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15%" fo:text-indent="0.4916in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 fo:text-indent="0.4916in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list-style-name="LFO49" style:family="paragraph">
      <style:paragraph-properties fo:text-align="justify" fo:line-height="115%" fo:margin-left="0.0986in" fo:text-indent="-0.1972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LFO49" style:family="paragraph">
      <style:paragraph-properties fo:text-align="justify" fo:line-height="115%" fo:margin-left="-0.098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LFO49" style:family="paragraph">
      <style:paragraph-properties fo:line-height="115%" fo:margin-left="0.0986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LFO49" style:family="paragraph">
      <style:paragraph-properties fo:text-align="justify" fo:line-height="115%" fo:margin-left="0.0986in" fo:text-indent="-0.1972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line-height="115%" fo:margin-left="0.0986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Akapitzlistą" style:list-style-name="LFO50" style:family="paragraph">
      <style:paragraph-properties fo:text-align="justify" fo:line-height="115%" fo:margin-left="0.0986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list-style-name="LFO50" style:family="paragraph">
      <style:paragraph-properties fo:text-align="justify" fo:line-height="115%" fo:margin-left="0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list-style-name="LFO50" style:family="paragraph">
      <style:paragraph-properties fo:text-align="justify" fo:line-height="115%" fo:margin-left="0in" fo:text-indent="-0.0986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list-style-name="LFO50" style:family="paragraph">
      <style:paragraph-properties fo:text-align="justify" fo:line-height="115%" fo:margin-left="0in" fo:text-indent="-0.0986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list-style-name="LFO50" style:family="paragraph">
      <style:paragraph-properties fo:text-align="justify" fo:line-height="115%" fo:margin-left="0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line-height="115%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01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Normalny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3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9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30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31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32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34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35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36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3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0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1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2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4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5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6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7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8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9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0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1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2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3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4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5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Regulamin</text:p>
      <text:p text:style-name="P4"/>
      <text:p text:style-name="P5"><text:span text:style-name="T6">wojewódzkiego konkursu, pt.<text:s/></text:span><text:span text:style-name="T7">Uliczne portrety<text:s/></text:span><text:span text:style-name="T8"></text:span><text:span text:style-name="T9"><text:s/>czyli o tych, którzy tworzyli historię twojego miasta</text:span></text:p>
      <text:p text:style-name="P10"/>
      <text:p text:style-name="P11"/>
      <text:p text:style-name="P12"/>
      <text:p text:style-name="P13">Dlaczego warto poświęcić czas na odkrywanie historii swojej<text:s/>miejscowości?</text:p>
      <text:p text:style-name="P14"><text:span text:style-name="T15">Bo dzięki historii lokalnej uczymy się szacunku do tradycji i dziedzictwa kulturowego naszego regionu. Poznanie historii miasta, wsi czy okolic pozwala nam lepiej zrozumieć otaczającą nas rzeczywistość, kształtować poczucie tożsamości kulturo</text:span><text:span text:style-name="T16">wej oraz lepiej zrozumieć swoje korzenie i miejsce w historii. A zacząć trzeba od tych, którzy tę historię tworzyli. Jednym ze wskaźników są nazwy ulic<text:s/></text:span><text:span text:style-name="T17"></text:span><text:span text:style-name="T18"><text:s/>opatrzenie ulicy powszechnie znanym lub mniej znanym nazwiskiem jest sygnałem, że daną postać uznajemy</text:span><text:span text:style-name="T19"><text:s/>za godną uwagi, oddając jej w ten sposób honor i cześć. Nazwy te są związane z ludźmi nauki i kultury, którzy zrobili wiele dobrego dla narodu i społeczności w której żyli. Warto wiedzieć więcej o niezwykłych postaciach znanych i zasłużonych dla naszych „</text:span><text:span text:style-name="T20">małych ojczyzn”.</text:span></text:p>
      <text:p text:style-name="P21"><text:span text:style-name="T22">Centrum Kulturalne w Przemyślu, jako instytucja, która ma na celu wspieranie działań kulturowych oraz edukacyjnych organizuje konkurs, pt.<text:s/></text:span><text:span text:style-name="T23">„Uliczne portrety – czyli o tych, którzy tworzyli historię twojego miasta”</text:span><text:span text:style-name="T24">. Konkurs ma charakter edu</text:span><text:span text:style-name="T25">kacyjny i popularyzatorski. Jego celem jest zainteresowanie młodych ludzi historią regionu, <text:s/>wzmacniając ich więź z miejscem urodzenia i zamieszkania, rozbudzając lokalny patriotyzm. Biorąc udział w konkursie, jego uczestnicy poszerzą wiedzę na temat swoje</text:span><text:span text:style-name="T26">go regionu poprzez poznawanie ważnych dla historii swojej miejscowości postaci.</text:span></text:p>
      <text:soft-page-break/>
      <text:p text:style-name="P27">ORGANIZATOR KONKURSU:</text:p>
      <text:p text:style-name="P28">Centrum Kulturalne w Przemyślu</text:p>
      <text:p text:style-name="P29"/>
      <text:p text:style-name="P30"><text:span text:style-name="T31">Zasady uczestnictwa w konkursie</text:span><text:span text:style-name="T32">:</text:span></text:p>
      <text:list text:style-name="LFO49" text:continue-numbering="true">
        <text:list-item>
          <text:p text:style-name="P33"><text:span text:style-name="T34">konkurs jest jednoetapowy i swym zasięgiem obejmuje województwo podkarpackie,</text:span></text:p>
        </text:list-item>
        <text:list-item>
          <text:p text:style-name="P35"><text:s text:c="3"/>jest<text:s/>przeznaczony dla uczniów szkół ponadpodstawowych,</text:p>
        </text:list-item>
        <text:list-item>
          <text:p text:style-name="P36">zgłoszenia odbywają się indywidualnie (lub przez lidera grupy),</text:p>
        </text:list-item>
        <text:list-item>
          <text:p text:style-name="P37"><text:span text:style-name="T38">uczniowie wykonują pracę samodzielnie lub grupowo w oparciu o lokalne dziedzictwo historyczne i kulturowe regionu z którego pochodzą.</text:span></text:p>
        </text:list-item>
      </text:list>
      <text:p text:style-name="P39"><text:span text:style-name="T40">Przedsta</text:span><text:span text:style-name="T41">wiona do oceny praca konkursowa powinna dotyczyć tzw. „małej ojczyzny”, wskazując na wybitną, zasłużoną <text:s/>postać, która przyczyniła się do rozwoju danej miejscowości.</text:span></text:p>
      <text:list text:style-name="LFO50" text:continue-numbering="true">
        <text:list-item>
          <text:p text:style-name="P42">Konkurs posiada dwie kategorie – w tym <text:s/>jedną do wyboru:</text:p>
        </text:list-item>
      </text:list>
      <text:p text:style-name="P43"><text:span text:style-name="T44">-<text:s/></text:span><text:span text:style-name="T45">wypowiedź literacka</text:span><text:span text:style-name="T46"><text:s/>– forma opi</text:span><text:span text:style-name="T47">sowa</text:span><text:s/><text:span text:style-name="T48">nt.</text:span><text:s/><text:span text:style-name="T49">wybranej postaci historycznej. Tekst w formie pliku tekstowego, nie krótszego niż ok. 4 tys. znaków, tj. ok. 2 strony A4 znormalizowanego tekstu. Praca powinna zawierać załącznik, tj. materiał ikonograficzny oraz bibliografię. Wysoko ceniona będzi</text:span><text:span text:style-name="T50">e oryginalność w doborze tematu oraz wiedza z zakresu historii lokalnej społeczności, oryginalność pomysłu, poprawność merytoryczna i językowa.</text:span></text:p>
      <text:p text:style-name="P51">Wybór tej kategorii, to okazja dla młodych pasjonatów historii do wykazania się nie tylko wiedzą historyczną,<text:s/>ale również talentem literackim.</text:p>
      <text:p text:style-name="P52">Praca samodzielna.</text:p>
      <text:p text:style-name="P53"><text:span text:style-name="T54">- film</text:span><text:span text:style-name="T55"><text:s/>– przygotowany w formacie wideo (preferowane MP4, rozdzielczość full HD). Praca konkursowa wykonana jako film powinna trwać co najmniej 10 min. autorskich nagrań filmowych, w których uczestnicy kon</text:span><text:span text:style-name="T56">kursu zrealizują własne scenariusze. Oceniana będzie poprawność merytoryczna oraz walory estetyczne i narracyjne – co<text:s/></text:span><text:soft-page-break/><text:span text:style-name="T57">będzie stanowiło o jakość prezentowanej pracy. W tej kategorii młody twórca ma okazję wykazać się kreatywnością i rozwinąć swoje umiejętno</text:span><text:span text:style-name="T58">ści informatyczne.</text:span></text:p>
      <text:p text:style-name="P59">Praca może być grupowa, maksymalnie w zespołach 3 osobowych.</text:p>
      <text:p text:style-name="P60"/>
      <text:p text:style-name="P61">Każda praca powinna mieć charakter twórczy, oryginalny i możliwie najpełniej realizować podjęty temat konkursu.</text:p>
      <text:p text:style-name="P62">Podczas przygotowywania prac dopuszczona jest dowolność sposobu<text:s/>czerpania wiedzy, <text:s/>co daje możliwość wyboru spośród różnorodnych metod i źródeł. Cennym doświadczeniem będą interakcję z innymi ludźmi, współpraca międzypokoleniowa przez przekaz tradycji ustnej, związanej z historią miejscowości, na bazie wspomnień np. dziadków lub rodziców, sąsiadów. <text:s/></text:p>
      <text:list text:style-name="LFO50" text:continue-numbering="true">
        <text:list-item>
          <text:p text:style-name="P63"><text:s/>Wszystkie prace będą ocenione przez <text:s/>jury, które powoła organizator.</text:p>
        </text:list-item>
        <text:list-item>
          <text:p text:style-name="P64"><text:span text:style-name="T65"><text:s/>Prace zgłoszone do konkursu należy podpisać i wraz z wypełnioną kartą zgłoszenia (w przypadku pracy grupowej, każdy uczestnik wypełnia swoją kartę zgło</text:span><text:span text:style-name="T66">szenia) przesłać pocztą tradycyjną, elektroniczną lub dostarczyć osobiście (prace wydrukowane lub przegrane na nośnik elektroniczny)</text:span><text:span text:style-name="T67"><text:s/></text:span><text:span text:style-name="T68">do dnia 2</text:span><text:span text:style-name="T69">3</text:span><text:span text:style-name="T70">.11.2025 r.</text:span><text:span text:style-name="T71"><text:s text:c="2"/>na adres:</text:span></text:p>
        </text:list-item>
      </text:list>
      <text:p text:style-name="P72"><text:span text:style-name="T73">e-mail:<text:s/></text:span><text:a xlink:href="mailto:b.nowakowska@ck.przemysl.pl" office:target-frame-name="_top" xlink:show="replace"><text:span text:style-name="T74">b.nowakowska@ck.przemysl.pl</text:span></text:a><text:span text:style-name="T75"><text:s/>(z</text:span><text:span text:style-name="T76">ałącznik lub przy pomocy nośników internetowych do współdzielenia plików np. WeTransfer lub Filemail)</text:span></text:p>
      <text:p text:style-name="P77"><text:span text:style-name="T78">lub do siedziby firmy: <text:s/></text:span><text:span text:style-name="T79">Centrum Kulturalne w Przemyślu</text:span></text:p>
      <text:p text:style-name="P80">ul. S. Konarskiego 9, 37-700 Przemyśl.</text:p>
      <text:list text:style-name="LFO50" text:continue-numbering="true">
        <text:list-item>
          <text:p text:style-name="P81"><text:span text:style-name="T82"><text:s/>Rozstrzygnięcie konkursu planowane jest na<text:s/></text:span><text:span text:style-name="T83">2</text:span><text:span text:style-name="T84">7</text:span><text:span text:style-name="T85">.11.2025 roku<text:s/></text:span><text:span text:style-name="T86">w Centrum Kulturalnym w Przemyślu.</text:span></text:p>
        </text:list-item>
        <text:list-item>
          <text:p text:style-name="P87"><text:s/>Nagrodami w konkursie będą nagrody rzeczowe, m.in. sprzęt multimedialny, np. tablet, smartwatch.</text:p>
        </text:list-item>
      </text:list>
      <text:p text:style-name="P88">Przewidziano także zestawy upominków i pamiątkowe dyplomy dla uczestników otrzymujących wyróżnienia.</text:p>
      <text:p text:style-name="P89"/>
      <text:soft-page-break/>
      <text:p text:style-name="P90">Nagrody i wyróżnienia<text:s/>będą do odebrania osobiście w dniu rozstrzygnięcia konkursu.</text:p>
      <text:p text:style-name="P91"/>
      <text:p text:style-name="P92">Wszelkich informacji związanych z konkursem udziela:</text:p>
      <text:p text:style-name="P93">Beata Nowakowska-Dzwonnik,</text:p>
      <text:p text:style-name="P94">specjalista ds. dziedzictwa kulturowego</text:p>
      <text:p text:style-name="P95">Centrum Kulturalne w Przemyślu</text:p>
      <text:p text:style-name="P96">16 678 20 09 wew. 531,</text:p>
      <text:p text:style-name="P97"><text:span text:style-name="T98">e-mail:<text:s/></text:span><text:a xlink:href="mailto:b.nowakowska@ck.przemysl.pl" office:target-frame-name="_top" xlink:show="replace"><text:span text:style-name="T99">b.nowakowska@ck.przemysl.pl</text:span></text:a></text:p>
      <text:p text:style-name="P100"/>
      <text:p text:style-name="P101">WARUNKI UCZESTNICTWA W KONKURSIE</text:p>
      <text:p text:style-name="P102">1. Wszystkie osoby biorące udział w Konkursie wyrażają zgodę na przetwarzanie swoich danych osobowych przez Organizatora zgodnie z ustawą z 29 sierpnia 1997 r. o ochronie danych osobowych (Dz.U. z 2019 r. poz. 1781, z późn. zm.), w zakresie związanym z przeprowadzeniem Konkursu.</text:p>
      <text:p text:style-name="P103">2. Zgłoszenia nadesłane po terminie nie będą uwzględniane.</text:p>
      <text:p text:style-name="P104">3. Uczestnik biorący udział w Konkursie oświadcza, że jest autorem przesłanej pracy i oświadcza, że praca jest wolna od wad prawnych oraz nie jest obciążona prawami osób trzecich.</text:p>
      <text:p text:style-name="P105"><text:span text:style-name="T106">4. Przesłanie przez Uczestnika pracy konkursowej oznacza udzielenie Organizatorowi nieodpłatnej licencji niewyłącznej, która nie może zos</text:span><text:span text:style-name="T107">tać wypowiedziana, <text:s/>na korzystanie z utworu przez Organizatora wraz z prawem do udzielenia dalszej sublicencji, bez ograniczeń<text:s/></text:span><text:span text:style-name="T108">czasowych i terytorialnych na wszystkich <text:s/>znanych polach eksploatacji, w szczególności: utrwalenie i zwielokrotnienie w sieci Int</text:span><text:span text:style-name="T109">ernet, utrwalenie i zwielokrotnienie w prasie, za pomocą druku, technik reprograficznych, filmu, zapisu magnetycznego, nośnika elektronicznego, nieograniczone rozpowszechnianie w sieci telefonii komórkowej, wprowadzenie do pamięci komputera, publiczne odtw</text:span><text:span text:style-name="T110">orzenie, wystawienie, wyświetlenie, nadawanie i reemitowanie,<text:s/></text:span><text:soft-page-break/><text:span text:style-name="T111">w tym również w działaniach marketingowych i reklamowych oraz modyfikacja utworu konkursowego, bez prawa jej wypowiedzenia.</text:span></text:p>
      <text:p text:style-name="P112"><text:span text:style-name="T113">5. Zgłoszenie prac do Konkursu jest jednoznaczne z przyjęciem warunków</text:span><text:span text:style-name="T114"><text:s/>niniejszego Regulaminu i pełną jego akceptację oraz oświadczeniem, że prace zgłoszone d</text:span><text:span text:style-name="T115">o Konkursu zostały wykonane osobiście przez zgłaszającego.</text:span></text:p>
      <text:p text:style-name="P116">6. Decyzje jury są ostateczne i wiążące dla wszystkich uczestników. Od decyzji jury nie przysługuje odwołanie.</text:p>
      <text:p text:style-name="P117">7. Organizator zastrzega sobie prawo do wprowadzania zmian w regulaminie w tym przerwania lub przedłużenia konkursu w razie wystąpienia przyczyn od niego niezależnych.</text:p>
      <text:p text:style-name="P118">8. Ostateczna interpretacja Regulaminu należy do Organizatora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KLAUZULA INFORMACYJNA:</text:p>
      <text:p text:style-name="P139">1. Administratorem Państwa danych osobowych jest Centrum Kulturalne w Przemyślu zs. przy ul. S. Konarskiego 9, 37-700 Przemyśl;</text:p>
      <text:p text:style-name="P140">2. Kontakt z Inspektorem Ochrony Danych może Pan/Pani uzyskać mailowo pod adresem: iod@ck.przemysl.pl;</text:p>
      <text:p text:style-name="P141">3.<text:s/>Dane Państwa dziecka/podopiecznego, w tym także wizerunek będą przetwarzane wyłącznie w celu organizacji i obsługi uczestników konkursu „Uliczne portrety – czyli o tych, którzy tworzyli historię twojego miasta” (na podstawie Ustawy z dnia 25 października<text:s/>1991 r. o organizowaniu i prowadzeniu działalności kulturalnej). Podstawą prawną przetwarzania danych osobowych jest Państwa dobrowolna zgoda w rozumieniu art. 6 ust. 1 lit. a RODO oraz w art. 81 ustawy z dnia 4 lutego 1994 r. o prawie autorskim i prawach<text:s/>pokrewnych. Przetwarzamy również Państwa wizerunku w przypadku wyrażenia zgody na powyższe.</text:p>
      <text:p text:style-name="P142">4. Dane osobowe będą przechowywane przez okres niezbędny do realizacji tego celu przez Centrum Kulturalne w Przemyślu przez czas zgodny z obowiązującymi przepisami<text:s/>prawa (ustawa z dnia 14 lipca 1983 r. o narodowym zasobie archiwalnym i archiwach). Wizerunek będzie przetwarzany do czasu wycofania zgody.</text:p>
      <text:p text:style-name="P143">5. Państwa dane osobowe mogą być przekazywane innym podmiotom z którymi współpracuje Administrator.</text:p>
      <text:p text:style-name="P144">6. Posiadają Państwo prawo żądania od Centrum Kulturalnego w Przemyślu dostępu do danych, które Państwa dotyczą, ich sprostowania, usunięcia lub ograniczenia przetwarzania. Posiadają Państwo prawo do wniesienia sprzeciwu wobec przetwarzania oraz prawo do przenoszenia danych;</text:p>
      <text:p text:style-name="P145">7. Posiadają Państwo prawo do wniesienia skargi do organu nadzorczego (tj. do Prezesa Urzędu Ochrony Danych Osobowych).</text:p>
      <text:p text:style-name="P146">8. Podanie przez Państwa danych osobowych jest dobrowolne, jednak brak ich podania uniemożliwia udział w konkursie, o którym mowa<text:s/><text:soft-page-break/>w regulaminie. Inaczej ma się sytuacja ze zgodą na wykorzystanie wizerunku - w tym przypadku brak zgody na wykorzystanie wizerunku nie wiąże się dla Państwa z żadnymi konsekwencjami.</text:p>
      <text:p text:style-name="P147">9. Cofnięcie zgody na przetwarzanie danych osobowych nie ma wpływu na zgodność z prawem przetwarzania, które nastąpiło przed momentem wyrażenia zgody.</text:p>
      <text:p text:style-name="P148">11. Państwa dane osobowe nie będą przedmiotem zautomatyzowanego podejmowania decyzji w tym profilowania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fo:color="#00000A" fo:font-size="22pt" style:font-size-asian="22pt" style:font-size-complex="22pt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font-size="22pt" style:font-size-asian="22pt" style:font-size-complex="22pt"/>
    </style:style>
    <style:style style:name="ListLabel6" style:display-name="ListLabel 6" style:family="text">
      <style:text-properties fo:font-size="20pt" style:font-size-asian="20pt" style:font-size-complex="20pt"/>
    </style:style>
    <style:style style:name="ListLabel7" style:display-name="ListLabel 7" style:family="text">
      <style:text-properties fo:font-weight="normal" style:font-weight-asian="normal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NumberingSymbols" style:display-name="Numbering Symbols" style:family="text"/>
    <style:style style:name="StopkaZnak1" style:display-name="Stopka Znak1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1" style:display-name="Nagłówek Znak1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Num2" style:display-name="WWNum2">
      <text:list-level-style-bullet text:level="1" text:style-name="WW_CharLFO2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fo:color="#00000A" fo:font-size="22pt" style:font-size-asian="22pt" style:font-size-complex="2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fo:font-size="14pt" style:font-size-asian="14pt" style:font-size-complex="14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fo:font-size="14pt" style:font-size-asian="14pt" style:font-size-complex="14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fo:font-size="22pt" style:font-size-asian="22pt" style:font-size-complex="2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 fo:font-size="20pt" style:font-size-asian="20pt" style:font-size-complex="20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fo:font-size="22pt" style:font-size-asian="22pt" style:font-size-complex="22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 fo:font-size="22pt" style:font-size-asian="22pt" style:font-size-complex="2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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fo:font-weight="normal" style:font-weight-asian="normal" fo:font-size="11pt" style:font-size-asian="11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Symbol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</meta:initial-creator>
    <dc:creator>Beata Nowakowska-Dzwonnik</dc:creator>
    <meta:creation-date>2025-09-29T07:31:00Z</meta:creation-date>
    <dc:date>2025-10-02T12:15:00Z</dc:date>
    <meta:print-date>2025-09-29T07:51:00Z</meta:print-date>
    <meta:template xlink:href="Normal" xlink:type="simple"/>
    <meta:editing-cycles>8</meta:editing-cycles>
    <meta:editing-duration>PT55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8" meta:word-count="1329" meta:character-count="9287" meta:row-count="66" meta:non-whitespace-character-count="7976"/>
  </office:meta>
</office:document-meta>
</file>